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eeghwaterstraat 53 Ede, constructief herstel topgevel (huisnrs. 53 t/m 10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5W2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eeghwaterstraat 53 Ede, constructief herstel topgevel (huisnrs. 53 t/m 103)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83</meta:user-defined>
    <meta:user-defined meta:name="OVERHEIDop.GmbID/DC.identifier">gmb-2026-103183</meta:user-defined>
    <meta:user-defined meta:name="OVERHEIDop.versieInformatie"/>
  </office:meta>
</office:document-meta>
</file>