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c77e6b-7120-45c8-abda-395f29f9b0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Houthavenkade 14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outhavenkade 14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outhavenkade 142 (parkeervaknummers 120266489696 en 12026548969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5.06415094339623mm"><draw:image xlink:href="Pictures/Afbeelding1i2dc77e6b-7120-45c8-abda-395f29f9b035.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1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uthavenkade 142 aanleg twee elektrische oplaadvakken - Houthavenkade 1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uthavenkade 14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Houthavenkade 142 aanleg twee elektrische oplaadvakken</meta:user-defined>
    <meta:user-defined meta:name="DCTERMS.W3CDTF/DCTERMS.available">2026-03-06</meta:user-defined>
    <meta:user-defined meta:name="DCTERMS.W3CDTF/OVERHEIDop.jaargang">2026</meta:user-defined>
    <meta:user-defined meta:name="OVERHEIDop.publicationIssue">103180</meta:user-defined>
    <meta:user-defined meta:name="OVERHEIDop.GmbID/DC.identifier">gmb-2026-103180</meta:user-defined>
    <meta:user-defined meta:name="OVERHEIDop.versieInformatie"/>
  </office:meta>
</office:document-meta>
</file>