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, Wegje 7, 7a en Vijzelstraat 4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het besluit genomen om de omgevingsvergunning voor verbouwen van kantoorruimte tot 3 appartementen op locatie Wegje 7, 7a en Vijzelstraat 49 te Enkhuizen in te trekken. De intrekking is geregistreerd onder zaaknummer Z2025-00001313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(0228) 360 100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3</meta:user-defined>
    <meta:user-defined meta:name="DCTERMS.abstract">Betreft: Beschikking ambtshalve op locatie Wegje 7, 7a en Vijzelstraat 49 te Enkhuizen</meta:user-defined>
    <dc:language>nl</dc:language>
    <meta:user-defined meta:name="OVERHEIDop.locatietype/OVERHEIDop.gebiedsmarkering">Punt</meta:user-defined>
    <meta:user-defined meta:name="DC.title">Kennisgeving besluit intrekken omgevingsvergunning, Wegje 7, 7a en Vijzelstraat 49 te Enk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18</meta:user-defined>
    <meta:user-defined meta:name="OVERHEIDop.GmbID/DC.identifier">gmb-2026-10318</meta:user-defined>
    <meta:user-defined meta:name="OVERHEIDop.versieInformatie"/>
  </office:meta>
</office:document-meta>
</file>