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eken/muziek/kunst markt, op de locatie Marktplein, Schokland, waagplein en Koornmarkt te Almelo, op 14 mei 2026 van 7:00 tot 17:00 uur, zaaknummer Z/26/260164.</text:p>
      <text:section text:name="zakelijke-mededeling_id1-3-2" text:style-name="zakelijke-mededeling">
        <text:section text:name="zakelijke-mededeling-tekst_id1-3-2-1" text:style-name="zakelijke-mededeling-tekst">
          <text:section text:name="tekst_id1-3-2-1-1" text:style-name="tekst">
            <text:p text:style-name="common-al">Op 02-03-2026 is een aanvraag ingediend voor een evenementenvergunning voor Boeken/muziek/kunst markt, op de locatie Marktplein, Schokland, Waagplein en Koornmarkt te Almelo, op 14 mei 2026 van 7:00 tot 17:00 uur. De aanvraag is geregistreerd onder zaaknummer Z/26/260164.</text:p>
            <text:p text:style-name="common-al">
            <text:span text:style-name="nadrukondlijn">Omschrijving aanvraag evenementenvergunning</text:span>
          </text:p>
            <text:p text:style-name="common-al">- Aanvraag evenementenvergunning</text:p>
            <text:p text:style-name="common-al">- Naam evenement: Boeken/muziek/kunst markt</text:p>
            <text:p text:style-name="common-al">- Locatie: Marktplein, Schokland, Waagplein en Koornmarkt te Almelo</text:p>
            <text:p text:style-name="common-al">- Datum en tijdstip evenement: 14 mei 2026, van 7:00 tot 17:00 uur</text:p>
            <text:p text:style-name="common-al">- Opbouwen evenement: 13 mei 2026, van 17:00 tot 22:00 uur</text:p>
            <text:p text:style-name="common-al">- Afbouwen evenement: 14 mei 2026, van 16:00 tot 21: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7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17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7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7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0164</meta:user-defined>
    <meta:user-defined meta:name="DCTERMS.abstract">Aanvraag evenementenvergunning boekenmarkt 14 mei 2026</meta:user-defined>
    <dc:language>nl</dc:language>
    <meta:user-defined meta:name="OVERHEIDop.locatietype/OVERHEIDop.gebiedsmarkering">Punt</meta:user-defined>
    <meta:user-defined meta:name="DC.title">Aanvraag Evenementenvergunning Boeken/muziek/kunst markt, op de locatie Marktplein, Schokland, waagplein en Koornmarkt te Almelo, op 14 mei 2026 van 7:00 tot 17:00 uur, zaaknummer Z/26/260164.</meta:user-defined>
    <meta:user-defined meta:name="DCTERMS.W3CDTF/DCTERMS.available">2026-03-06</meta:user-defined>
    <meta:user-defined meta:name="DCTERMS.W3CDTF/OVERHEIDop.jaargang">2026</meta:user-defined>
    <meta:user-defined meta:name="OVERHEIDop.publicationIssue">103178</meta:user-defined>
    <meta:user-defined meta:name="OVERHEIDop.GmbID/DC.identifier">gmb-2026-103178</meta:user-defined>
    <meta:user-defined meta:name="OVERHEIDop.versieInformatie"/>
  </office:meta>
</office:document-meta>
</file>