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ikel 15, 9247DG Ureter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4 maart 2026 een besluit genomen op de aanvraag met zaaknummer Z2026-00001115 voor een Omgevingsvergunning op de locatie Strikel 15, 9247DG Ureterp. De vergunning is verleend. Het besluit betreft:</text:p>
            <text:p text:style-name="common-al">nieuwbouw bijgebouw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5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5 april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1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0317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7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115</meta:user-defined>
    <meta:user-defined meta:name="DCTERMS.abstract">OWO</meta:user-defined>
    <dc:language>nl</dc:language>
    <meta:user-defined meta:name="DC.title">Kennisgeving besluit op aanvraag Omgevingsvergunning, Strikel 15, 9247DG Ureterp BOPA</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877</meta:user-defined>
    <meta:user-defined meta:name="OVERHEIDop.publicationIssue">103171</meta:user-defined>
    <meta:user-defined meta:name="OVERHEIDop.GmbID/DC.identifier">gmb-2026-103171</meta:user-defined>
    <meta:user-defined meta:name="OVERHEIDop.versieInformatie"/>
  </office:meta>
</office:document-meta>
</file>