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pecifieke nadere regels subsidieverstrekking Maatschappelijk Verantwoord Verenigen (MVV) Leidschendam-Voorburg 2026</text:p>
      <text:section text:name="regeling_id1-3-2" text:style-name="regeling">
        <text:section text:name="aanhef_id1-3-2-1" text:style-name="aanhef">
          <text:section text:name="preambule_id1-3-2-1-1" text:style-name="preambule">
            <text:p text:style-name="al">Het college van burgemeester en wethouders van Leidschendam-Voorburg;</text:p>
            <text:p text:style-name="al"/>
            <text:p text:style-name="al">gelet op Titel 4.2 van de Algemene wet bestuursrecht en artikel 3 van de Algemene subsidieverordening Leidschendam-Voorburg;</text:p>
            <text:p text:style-name="al"/>
            <text:p text:style-name="al">overwegende dat het college het versterken van verenigingen wil stimuleren door het verstrekken van subsidies voor activiteiten die daaraan bijdragen. Het gaat hierbij om maatregelen die bijdragen aan een sterke en vitale verenging in vrijwilligers en leden;</text:p>
            <text:p text:style-name="al"/>
            <text:p text:style-name="al">BESLUIT:</text:p>
            <text:p text:style-name="al"/>
            <text:p text:style-name="al">vast te stellen de volgende specifieke nadere regels:</text:p>
            <text:p text:style-name="al"/>
            <text:p text:style-name="al">'Specifieke nadere regels subsidieverstrekking Maatschappelijk Verantwoord Verenigen (MVV) Leidschendam-Voorbur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Sportvereniging: een vereniging die sportactiviteiten organiseert en gericht is op het bevorderen van sportdeelname door leden en vrijwilligers.</text:p>
              </text:list-item>
              <text:list-item text:style-override="id1-3-2-2-1-2-2">
                <text:number>b.</text:number>
                <text:p text:style-name="al">Wijkvereniging: een vereniging die zich inzet voor de leefbaarheid, sociale samenhang en participatie binnen een specifieke wijk of buurt.</text:p>
              </text:list-item>
              <text:list-item text:style-override="id1-3-2-2-1-2-3">
                <text:number>c.</text:number>
                <text:p text:style-name="al">Culturele vereniging: een organisatie die culturele activiteiten aanbiedt, zoals muziek, dans, theater, beeldende kunst of erfgoed, en daarmee bijdraagt aan het culturele aanbod in de gemeente.</text:p>
              </text:list-item>
              <text:list-item text:style-override="id1-3-2-2-1-2-4">
                <text:number>d.</text:number>
                <text:p text:style-name="al">Scouting: een jeugdorganisatie die zich richt op persoonlijke ontwikkeling, samenwerking en buitenactiviteiten, vaak georganiseerd in groepsverband.</text:p>
              </text:list-item>
              <text:list-item text:style-override="id1-3-2-2-1-2-5">
                <text:number>e.</text:number>
                <text:p text:style-name="al">Rechtspersoon: een organisatie die is ingeschreven in het Handelsregister van de Kamer van Koophandel en beschikt over een notariële akte met statuten.</text:p>
              </text:list-item>
            </text:list>
          </text:section>
          <text:section text:name="artikel_id1-3-2-2-2" text:style-name="artikel">
            <text:p text:style-name="artikel_kop_titel"><text:span text:style-name="artikel_kop_label">Artikel</text:span> <text:span text:style-name="artikel_kop_nr">2</text:span> Subsidieplafond</text:p>
            <text:list text:style-name="id1-3-2-2-2-2">
              <text:list-item text:style-override="id1-3-2-2-2-2">
                <text:number>1.</text:number>
                <text:p text:style-name="al">Het subsidieplafond, voor de verstrekking van subsidies zoals opgenomen in artikel 3, is gelijk aan het in de begroting opgenomen bedrag voor Maatschappelijk Verantwoord Verenigen (MVV).</text:p>
              </text:list-item>
              <text:list-item text:style-override="id1-3-2-2-2-3">
                <text:number>2.</text:number>
                <text:p text:style-name="al">Het college verdeelt op volgorde van binnenkomst de volledige aanvragen tot het maximale subsidiebedrag genoemd in artikel 4.</text:p>
              </text:list-item>
            </text:list>
          </text:section>
          <text:section text:name="artikel_id1-3-2-2-3" text:style-name="artikel">
            <text:p text:style-name="artikel_kop_titel"><text:span text:style-name="artikel_kop_label">Artikel</text:span> <text:span text:style-name="artikel_kop_nr">3</text:span> Voor wie</text:p>
            <text:p text:style-name="al">Het college kan subsidie verstrekken aan:</text:p>
            <text:p text:style-name="al">Sportverenigingen, wijkverenigingen, culturele verenigingen en scouting die zijn ingeschreven in het Handelsregister bij de Kamer van Koophandel (KVK) en een notariële akte met statuten hebben. </text:p>
          </text:section>
          <text:section text:name="artikel_id1-3-2-2-4" text:style-name="artikel">
            <text:p text:style-name="artikel_kop_titel"><text:span text:style-name="artikel_kop_label">Artikel</text:span> <text:span text:style-name="artikel_kop_nr">4</text:span> Subsidiebedrag</text:p>
            <text:list text:style-name="id1-3-2-2-4-2">
              <text:list-item text:style-override="id1-3-2-2-4-2">
                <text:number>1.</text:number>
                <text:p text:style-name="al">Het maximale subsidiebedrag per aanvraag is € 1.500,-</text:p>
              </text:list-item>
              <text:list-item text:style-override="id1-3-2-2-4-3">
                <text:number>2.</text:number>
                <text:p text:style-name="al">Het maximale subsidiebedrag per organisatie is € 4.500,- per kalenderjaar.</text:p>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Subsidie wordt slechts verstrekt voor activiteiten gericht op de navolgende thema’s:</text:p>
            <text:list text:style-name="id1-3-2-2-5-3">
              <text:list-item text:style-override="id1-3-2-2-5-3-1">
                <text:number>a.</text:number>
                <text:p text:style-name="al">Het werven en behouden van vrijwilligers. Vrijwilligers werven en behouden is een activiteit gericht op het aantrekken van nieuwe vrijwilligers en het versterken van betrokkenheid en behoud van bestaande vrijwilligers.</text:p>
              </text:list-item>
              <text:list-item text:style-override="id1-3-2-2-5-3-2">
                <text:number>b.</text:number>
                <text:p text:style-name="al">Het werven van leden. Leden werven is een activiteit gericht op het vergroten van het ledenbestand van de vereniging.</text:p>
              </text:list-item>
              <text:list-item text:style-override="id1-3-2-2-5-3-3">
                <text:number>c.</text:number>
                <text:p text:style-name="al">Multifunctioneel gebruik van accommodaties (is een maximale waardering van € 250 mogelijk);</text:p>
              </text:list-item>
              <text:list-item text:style-override="id1-3-2-2-5-3-4">
                <text:number>d.</text:number>
                <text:p text:style-name="al">Activeren jongeren en jongvolwassenen. Jongeren en jongvolwassenen activeren is een activiteit die jongeren en jongvolwassenen stimuleren om actief deel te nemen aan verenigingsleven of maatschappelijke initiatieven.</text:p>
              </text:list-item>
              <text:list-item text:style-override="id1-3-2-2-5-3-5">
                <text:number>e.</text:number>
                <text:p text:style-name="al">Professionalisering en inclusief verenigen. Professionalisering en inclusief verenigen is een maatregel die bijdraagt aan een meer professionele organisatie van de vereniging, inclusief aandacht voor inclusiviteit en diversiteit.</text:p>
              </text:list-item>
              <text:list-item text:style-override="id1-3-2-2-5-3-6">
                <text:number>f.</text:number>
                <text:p text:style-name="al">Positieve en Gezonde vereniging. Een positieve en gezonde vereniging werkt actief aan een sociaal veilige, inclusieve en gezonde omgeving voor leden en vrijwilligers.</text:p>
              </text:list-item>
            </text:list>
          </text:section>
          <text:section text:name="artikel_id1-3-2-2-6" text:style-name="artikel">
            <text:p text:style-name="artikel_kop_titel"><text:span text:style-name="artikel_kop_label">Artikel</text:span> <text:span text:style-name="artikel_kop_nr">6</text:span> Aanvraag subsidieverlening en uitbetaling</text:p>
            <text:list text:style-name="id1-3-2-2-6-2">
              <text:list-item text:style-override="id1-3-2-2-6-2">
                <text:number>1.</text:number>
                <text:p text:style-name="al">Een aanvraag voor subsidieverlening wordt ingediend via het subsidieportaal met behulp van een door het college vastgesteld aanvraagformulier subsidieverlening.</text:p>
              </text:list-item>
              <text:list-item text:style-override="id1-3-2-2-6-3">
                <text:number>2.</text:number>
                <text:p text:style-name="al">Het subsidiebedrag wordt binnen 4 weken na dagtekening van de toekenningsbeschikking uitbetaald door overmaking van het bedrag op het bankrekeningnummer van de aanvrager.</text:p>
              </text:list-item>
            </text:list>
          </text:section>
          <text:section text:name="artikel_id1-3-2-2-7" text:style-name="artikel">
            <text:p text:style-name="artikel_kop_titel"><text:span text:style-name="artikel_kop_label">Artikel</text:span> <text:span text:style-name="artikel_kop_nr">7</text:span> Behandeling aanvraag en beslistermijn subsidieverlening</text:p>
            <text:list text:style-name="id1-3-2-2-7-2">
              <text:list-item text:style-override="id1-3-2-2-7-2">
                <text:number>1.</text:number>
                <text:p text:style-name="al">Een aanvraag voor subsidieverlening wordt pas in behandeling genomen als deze aan alle gestelde vereisten voldoet.</text:p>
              </text:list-item>
              <text:list-item text:style-override="id1-3-2-2-7-3">
                <text:number>2.</text:number>
                <text:p text:style-name="al">Volledige aanvragen worden in volgorde van binnenkomst geregistreerd en in behandeling genomen.</text:p>
              </text:list-item>
              <text:list-item text:style-override="id1-3-2-2-7-4">
                <text:number>3.</text:number>
                <text:p text:style-name="al">De gemeente bevestigt direct de ontvangst van de aanvraag.</text:p>
              </text:list-item>
              <text:list-item text:style-override="id1-3-2-2-7-5">
                <text:number>4.</text:number>
                <text:p text:style-name="al">De gemeente beslist binnen 8 weken op een volledige aanvraag. Het college kan deze termijn eenmaal met ten hoogste 4 weken verdagen.</text:p>
              </text:list-item>
            </text:list>
          </text:section>
          <text:section text:name="artikel_id1-3-2-2-8" text:style-name="artikel">
            <text:p text:style-name="artikel_kop_titel"><text:span text:style-name="artikel_kop_label">Artikel</text:span> <text:span text:style-name="artikel_kop_nr">8</text:span> Subsidieverantwoording steekproefsgewijs </text:p>
            <text:list text:style-name="id1-3-2-2-8-2">
              <text:list-item text:style-override="id1-3-2-2-8-2">
                <text:number>1.</text:number>
                <text:p text:style-name="al">Na afloop van de activiteiten kan steekproefsgewijs een controle plaatsvinden door de gemeente of de activiteit is uitgevoerd in overeenstemming met de subsidieaanvraag. Als de aanvraag in de steekproef valt, levert de subsidieontvanger in ieder geval de volgende documenten aan: </text:p>
                <text:list text:style-name="id1-3-2-2-8-2-3">
                  <text:list-item text:style-override="id1-3-2-2-8-2-3-1">
                    <text:number>a.</text:number>
                    <text:p text:style-name="al">inhoudelijk verslag waaruit blijkt in hoeverre de gesubsidieerde activiteiten zijn uitgevoerd;</text:p>
                  </text:list-item>
                  <text:list-item text:style-override="id1-3-2-2-8-2-3-2">
                    <text:number>b.</text:number>
                    <text:p text:style-name="al">financieel verslag waarbij er wordt gereflecteerd op de eerder ingediende begroting voorzien van facturen en betaalbewijzen die betrekking hebben op de activiteit waar subsidie voor is aangevraagd.</text:p>
                  </text:list-item>
                </text:list>
              </text:list-item>
              <text:list-item text:style-override="id1-3-2-2-8-3">
                <text:number>2.</text:number>
                <text:p text:style-name="al">Indien de subsidie aanvraag in de steekproefsgewijze controle valt, levert de subsidieontvanger de in lid 1 genoemde documenten aan binnen 4 weken nadat de gemeente kenbaar heeft gemaakt dat de aanvraag in de steekproefsgewijze controle valt. </text:p>
              </text:list-item>
              <text:list-item text:style-override="id1-3-2-2-8-4">
                <text:number>3.</text:number>
                <text:p text:style-name="al">Indien de subsidie aanvraag niet in de steekproefsgewijze controle valt, wordt de subsidie direct vastgesteld.</text:p>
              </text:list-item>
            </text:list>
          </text:section>
          <text:section text:name="artikel_id1-3-2-2-9" text:style-name="artikel">
            <text:p text:style-name="artikel_kop_titel"><text:span text:style-name="artikel_kop_label">Artikel</text:span> <text:span text:style-name="artikel_kop_nr">9</text:span> Beslistermijn subsidievaststelling bij steekproefsgewijze controle</text:p>
            <text:p text:style-name="al">Indien de subsidie aanvraag in de steekproefsgewijze controle valt en de subsidieverantwoording volledig is aangeleverd door de subsidie ontvanger, beslist de gemeente binnen 8 weken op een aanvraag om subsidievaststelling. Het college kan deze termijn eenmaal met ten hoogste 2 weken verdagen.</text:p>
          </text:section>
          <text:section text:name="artikel_id1-3-2-2-10" text:style-name="artikel">
            <text:p text:style-name="artikel_kop_titel"><text:span text:style-name="artikel_kop_label">Artikel</text:span> <text:span text:style-name="artikel_kop_nr">10</text:span> Weigerings-, terugvorderings-, en intrekkingsgronden</text:p>
            <text:p text:style-name="al">De subsidie wordt geweigerd, teruggevorderd of ingetrokken, indien:</text:p>
            <text:list text:style-name="id1-3-2-2-10-3">
              <text:list-item text:style-override="id1-3-2-2-10-3-1">
                <text:number>1.</text:number>
                <text:p text:style-name="al">de aanvraag niet voldoet aan het bepaalde in deze subsidieregeling;</text:p>
              </text:list-item>
              <text:list-item text:style-override="id1-3-2-2-10-3-2">
                <text:number>2.</text:number>
                <text:p text:style-name="al">het maximum subsidiebedrag wordt overschreden. Dit is maximaal € 1.500,- per aanvraag of € 4.500 per organisatie per kalenderjaar;</text:p>
              </text:list-item>
              <text:list-item text:style-override="id1-3-2-2-10-3-3">
                <text:number>3.</text:number>
                <text:p text:style-name="al">voor zover het subsidieplafond bij verlening wordt overschreden;</text:p>
              </text:list-item>
              <text:list-item text:style-override="id1-3-2-2-10-3-4">
                <text:number>4.</text:number>
                <text:p text:style-name="al">de rechtspersoon de subsidie aanvraag niet heeft gedaan met E-herkenning niveau 3 via het subsidieportaal van de gemeente Leidschendam-Voorburg.</text:p>
              </text:list-item>
            </text:list>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1">
                <text:number>a.</text:number>
                <text:p text:style-name="al">Deze subsidieregeling wordt aangehaald als ‘Specifieke nadere regels subsidieverstrekking Maatschappelijk Verantwoord Verenigen (MVV) Leidschendam-Voorburg 2026;</text:p>
              </text:list-item>
              <text:list-item text:style-override="id1-3-2-2-11-2-2">
                <text:number>b.</text:number>
                <text:p text:style-name="al">Deze subsidieregeling treedt in werking op 24 februari 2026.</text:p>
              </text:list-item>
            </text:list>
          </text:section>
        </text:section>
        <text:section text:name="regeling-sluiting_id1-3-2-3" text:style-name="regeling-sluiting">
          <text:section text:name="ondertekening_id1-3-2-3-1">
            <text:p><text:span text:style-name="functie">Aldus vastgesteld in de openbare vergadering van het college van de gemeente Leidschendam-Voorburg van 24 februari 2026. </text:span></text:p>
          </text:section>
          <text:section text:name="ondertekening_id1-3-2-3-2">
            <text:p><text:span text:style-name="functie"/></text:p>
            <text:p><text:span text:style-name="functie">mr. drs. R.J. den Haan</text:span></text:p>
            <text:p><text:span text:style-name="functie">secretaris</text:span></text:p>
          </text:section>
          <text:section text:name="ondertekening_id1-3-2-3-3">
            <text:p><text:span text:style-name="functie"/></text:p>
            <text:p><text:span text:style-name="functie">M.W. Vroom</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317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7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7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2 van de Algemene wet bestuursrecht]|[1.0:c:BWBR0005537&amp;titeldeel=4.2&amp;g=2026-01-01</meta:user-defined>
    <meta:user-defined meta:name="DC.source">artikel 3 van de Algemene subsidieverordening Leidschendam-Voorburg]|[https://lokaleregelgeving.overheid.nl/CVDR736181/1#hoofdstuk_1:_artikel_3.</meta:user-defined>
    <meta:user-defined meta:name="DCTERMS.alternative">Specifieke nadere regels subsidieverstrekking Maatschappelijk Verantwoord Verenigen (MVV) Leidschendam-Voorburg 2026</meta:user-defined>
    <dc:language>nl</dc:language>
    <meta:user-defined meta:name="OVERHEIDop.locatietype/OVERHEIDop.gebiedsmarkering">Gemeente</meta:user-defined>
    <meta:user-defined meta:name="DC.title">Specifieke nadere regels subsidieverstrekking Maatschappelijk Verantwoord Verenigen (MVV) Leidschendam-Voorburg 2026</meta:user-defined>
    <meta:user-defined meta:name="DCTERMS.W3CDTF/DCTERMS.available">2026-03-09</meta:user-defined>
    <meta:user-defined meta:name="DCTERMS.W3CDTF/OVERHEIDop.jaargang">2026</meta:user-defined>
    <meta:user-defined meta:name="OVERHEIDop.publicationIssue">103170</meta:user-defined>
    <meta:user-defined meta:name="OVERHEIDop.betreftRegeling">CVDR758219_1</meta:user-defined>
    <meta:user-defined meta:name="xs:date/OVERHEIDop.startdatum">2026-03-10</meta:user-defined>
    <meta:user-defined meta:name="OVERHEIDop.GmbID/DC.identifier">gmb-2026-103170</meta:user-defined>
    <meta:user-defined meta:name="OVERHEIDop.versieInformatie"/>
  </office:meta>
</office:document-meta>
</file>