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en interne verbouwing tbv kinderdagverblijf, Vlampijpstraat 78, 3534AR Utrecht, GU-Z2026-0047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51</text:p>
            <text:p text:style-name="common-al">Toelichting: het wijzigen van het gebruik en interne verbouwing tbv kinderdagverblijf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6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51</meta:user-defined>
    <meta:user-defined meta:name="DCTERMS.abstract">Toelichting: het wijzigen van het gebruik en interne verbouwing tbv kinderdagverblijf</meta:user-defined>
    <dc:language>nl</dc:language>
    <meta:user-defined meta:name="OVERHEIDop.locatietype/OVERHEIDop.gebiedsmarkering">Vlak</meta:user-defined>
    <meta:user-defined meta:name="DC.title">Aanvraag omgevingsvergunning, het wijzigen van het gebruik en interne verbouwing tbv kinderdagverblijf, Vlampijpstraat 78, 3534AR Utrecht, GU-Z2026-0047451</meta:user-defined>
    <meta:user-defined meta:name="OVERHEIDop.datumEindeReactietermijn">2026-04-28</meta:user-defined>
    <meta:user-defined meta:name="OVERHEIDop.terinzageleggingBG">https://jeleefomgeving.nl/inzien/002220647/666b8400-542e-4cd7-8f1c-838e40d32b2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64</meta:user-defined>
    <meta:user-defined meta:name="OVERHEIDop.GmbID/DC.identifier">gmb-2026-103164</meta:user-defined>
    <meta:user-defined meta:name="OVERHEIDop.versieInformatie"/>
  </office:meta>
</office:document-meta>
</file>