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telekraan, hekwerk, bouwkeet, bouwmateriaal, rijplaten, los toilet, opslagcontainer, vuilniscontainer open en vuilniscontainer dicht op de locatie Karel Doormanweg 6 t/m 80  te Dordrecht, vanaf 26 januari 2026 t/m 24 december 2027, zaaknummer 2026-0001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telekraan, hekwerk, bouwkeet, bouwmateriaal, rijplaten, los toilet, opslagcontainer, vuilniscontainer open en vuilniscontainer dicht op de locatie Karel Doormanweg 6 t/m 8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5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1466</meta:user-defined>
    <dc:language>nl</dc:language>
    <meta:user-defined meta:name="OVERHEIDop.locatietype/OVERHEIDop.gebiedsmarkering">Punt</meta:user-defined>
    <meta:user-defined meta:name="DC.title">Aanvraag vergunning tijdelijk gebruik openbare ruimte voor het plaatsen van een steiger, telekraan, hekwerk, bouwkeet, bouwmateriaal, rijplaten, los toilet, opslagcontainer, vuilniscontainer open en vuilniscontainer dicht op de locatie Karel Doormanweg 6 t/m 80  te Dordrecht, vanaf 26 januari 2026 t/m 24 december 2027, zaaknummer 2026-0001466</meta:user-defined>
    <meta:user-defined meta:name="DCTERMS.W3CDTF/DCTERMS.available">2026-01-14</meta:user-defined>
    <meta:user-defined meta:name="DCTERMS.W3CDTF/OVERHEIDop.jaargang">2026</meta:user-defined>
    <meta:user-defined meta:name="OVERHEIDop.publicationIssue">10316</meta:user-defined>
    <meta:user-defined meta:name="OVERHEIDop.GmbID/DC.identifier">gmb-2026-10316</meta:user-defined>
    <meta:user-defined meta:name="OVERHEIDop.versieInformatie"/>
  </office:meta>
</office:document-meta>
</file>