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, Luit Blomstraat 26, 3555TG Utrecht, GU-Z2026-0047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14</text:p>
            <text:p text:style-name="common-al">Toelichting: het plaatsen van een dakkapel op het achterdakvlak</text:p>
            <text:p text:style-name="common-al">Datum ontvangst aanvraag: 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5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14</meta:user-defined>
    <meta:user-defined meta:name="DCTERMS.abstract">Toelichting: het plaats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, Luit Blomstraat 26, 3555TG Utrecht, GU-Z2026-0047314</meta:user-defined>
    <meta:user-defined meta:name="OVERHEIDop.datumEindeReactietermijn">2026-04-28</meta:user-defined>
    <meta:user-defined meta:name="OVERHEIDop.terinzageleggingBG">https://jeleefomgeving.nl/inzien/002220647/766e06f5-25ba-4258-b422-f23b1a27844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59</meta:user-defined>
    <meta:user-defined meta:name="OVERHEIDop.GmbID/DC.identifier">gmb-2026-103159</meta:user-defined>
    <meta:user-defined meta:name="OVERHEIDop.versieInformatie"/>
  </office:meta>
</office:document-meta>
</file>