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ing gas- en waterleiding, Peperstraat 7A 2611C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6 </text:p>
            <text:p text:style-name="common-al">Peperstraat 7A 2611CH Delft, |Vervanging gas- en waterleid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7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1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5</meta:user-defined>
    <meta:user-defined meta:name="DCTERMS.abstract">IRN24-0240 PR003841-0261 Cluster I, Binne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vanging gas- en waterleiding, Peperstraat 7A 2611CH Delft</meta:user-defined>
    <meta:user-defined meta:name="DCTERMS.W3CDTF/DCTERMS.available">2026-03-06</meta:user-defined>
    <meta:user-defined meta:name="DCTERMS.W3CDTF/OVERHEIDop.jaargang">2026</meta:user-defined>
    <meta:user-defined meta:name="OVERHEIDop.publicationIssue">103157</meta:user-defined>
    <meta:user-defined meta:name="OVERHEIDop.GmbID/DC.identifier">gmb-2026-103157</meta:user-defined>
    <meta:user-defined meta:name="OVERHEIDop.versieInformatie"/>
  </office:meta>
</office:document-meta>
</file>