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ijsterstraat 53 2025VB Haarlem, 0392-2026-0035075, het plaatsen van een opbouw, ontvangen op 02-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15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5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5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5075</meta:user-defined>
    <meta:user-defined meta:name="DCTERMS.abstract">het plaatsen van een 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ijsterstraat 53 2025VB Haarlem, 0392-2026-0035075, het plaatsen van een opbouw, ontvangen op 02-03-2026</meta:user-defined>
    <meta:user-defined meta:name="DCTERMS.W3CDTF/DCTERMS.available">2026-03-06</meta:user-defined>
    <meta:user-defined meta:name="DCTERMS.W3CDTF/OVERHEIDop.jaargang">2026</meta:user-defined>
    <meta:user-defined meta:name="OVERHEIDop.publicationIssue">103151</meta:user-defined>
    <meta:user-defined meta:name="OVERHEIDop.GmbID/DC.identifier">gmb-2026-103151</meta:user-defined>
    <meta:user-defined meta:name="OVERHEIDop.versieInformatie"/>
  </office:meta>
</office:document-meta>
</file>