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steen visie buitengebied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raad van de gemeente Zwartewaterland heeft de Bouwsteen visie buitengebied in de raad van 22 januari 2026 vastgesteld.</text:p>
            <text:p text:style-name="al"/>
            <text:p text:style-name="al">U kunt de visie bekijken via <text:span text:style-name="nadrukvet">www.zwartewaterland.nl/buitengebied</text:span>. </text:p>
            <text:p text:style-name="al"/>
            <text:p text:style-name="al">
            <text:span text:style-name="nadrukvet">Waarom deze visie?</text:span>
          </text:p>
            <text:p text:style-name="al">Het buitengebied van Zwartewaterland is iets om trots op te zijn. Maar er zijn veel uitdagingen. Hoe gaan we hiermee om? Hoe vinden we de balans tussen verschillende belangen? En hoe ziet de toekomst eruit? Dat is vastgelegd in de Bouwsteen visie buitengebied.</text:p>
            <text:p text:style-name="al"/>
            <text:p text:style-name="al">Tegen dit besluit tot vaststelling van deze bouwsteen is geen beroep mogelijk. </text:p>
          </text:section>
        </text:section>
        <text:section text:name="regeling-sluiting_id1-3-2-3" text:style-name="regeling-sluiting">
          <text:section text:name="ondertekening_id1-3-2-3-1">
            <text:p><text:span text:style-name="functie">Hasselt, 25 februari 202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314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4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4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ouwsteen visie buitengebied vastgesteld</meta:user-defined>
    <meta:user-defined meta:name="DCTERMS.W3CDTF/DCTERMS.available">2026-03-06</meta:user-defined>
    <meta:user-defined meta:name="DCTERMS.W3CDTF/OVERHEIDop.jaargang">2026</meta:user-defined>
    <meta:user-defined meta:name="OVERHEIDop.publicationIssue">103148</meta:user-defined>
    <meta:user-defined meta:name="OVERHEIDop.GmbID/DC.identifier">gmb-2026-103148</meta:user-defined>
    <meta:user-defined meta:name="OVERHEIDop.versieInformatie"/>
  </office:meta>
</office:document-meta>
</file>