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 Mejontsmastraat 2,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 Mejontsmastraat 2, Buitenpost</text:p>
            <text:p text:style-name="common-al">Zaaknummer: Z2026-000303</text:p>
            <text:p text:style-name="common-al">Zaakadres: Mejontsmastraat 2, Buitenpost</text:p>
            <text:p text:style-name="common-al">Omschrijving: het verbreden van een uitrit</text:p>
            <text:p text:style-name="common-al">Datum ontvangst: 20-02-2026</text:p>
            <text:p text:style-name="common-al">Datum bekendmaking:0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314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303</meta:user-defined>
    <meta:user-defined meta:name="DCTERMS.abstract">het verbreden van een uitrit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 Mejontsmastraat 2, Buitenpost</meta:user-defined>
    <meta:user-defined meta:name="DCTERMS.W3CDTF/DCTERMS.available">2026-03-06</meta:user-defined>
    <meta:user-defined meta:name="DCTERMS.W3CDTF/OVERHEIDop.jaargang">2026</meta:user-defined>
    <meta:user-defined meta:name="OVERHEIDop.publicationIssue">103141</meta:user-defined>
    <meta:user-defined meta:name="OVERHEIDop.GmbID/DC.identifier">gmb-2026-103141</meta:user-defined>
    <meta:user-defined meta:name="OVERHEIDop.versieInformatie"/>
  </office:meta>
</office:document-meta>
</file>