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-Hollandstraat 104-1 1082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</text:p>
            <text:p text:style-name="common-al">Zaakadres: Zuid-Hollandstraat 104-1 1082EM Amsterdam</text:p>
            <text:p text:style-name="common-al">Datum ontvangst: 28-02-2026 15:53</text:p>
            <text:p text:style-name="common-al">Zaaknummer: Z2026-009163</text:p>
            <text:p text:style-name="common-al">DSO-nummer: 20260228001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13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3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3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9163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uid-Hollandstraat 104-1 1082EM Amster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134</meta:user-defined>
    <meta:user-defined meta:name="OVERHEIDop.GmbID/DC.identifier">gmb-2026-103134</meta:user-defined>
    <meta:user-defined meta:name="OVERHEIDop.versieInformatie"/>
  </office:meta>
</office:document-meta>
</file>