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legaliseren van een buiten-unit, Griftstraat 40, 3572GW Utrecht, GU-Z2026-00472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7216</text:p>
            <text:p text:style-name="common-al">Toelichting: het legaliseren van een buiten-unit</text:p>
            <text:p text:style-name="common-al">Datum ontvangst aanvraag: 27 febr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03131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131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131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7216</meta:user-defined>
    <meta:user-defined meta:name="DCTERMS.abstract">Toelichting: het legaliseren van een buiten-unit</meta:user-defined>
    <dc:language>nl</dc:language>
    <meta:user-defined meta:name="OVERHEIDop.locatietype/OVERHEIDop.gebiedsmarkering">Vlak</meta:user-defined>
    <meta:user-defined meta:name="DC.title">Aanvraag omgevingsvergunning, het legaliseren van een buiten-unit, Griftstraat 40, 3572GW Utrecht, GU-Z2026-0047216</meta:user-defined>
    <meta:user-defined meta:name="OVERHEIDop.datumEindeReactietermijn">2026-04-24</meta:user-defined>
    <meta:user-defined meta:name="OVERHEIDop.terinzageleggingBG">https://jeleefomgeving.nl/inzien/002220647/89b6e4df-d4e1-4058-9719-7e8d2b880361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3131</meta:user-defined>
    <meta:user-defined meta:name="OVERHEIDop.GmbID/DC.identifier">gmb-2026-103131</meta:user-defined>
    <meta:user-defined meta:name="OVERHEIDop.versieInformatie"/>
  </office:meta>
</office:document-meta>
</file>