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Nistelrodesedijk 2, 5476 VJ 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7 januari 2026</text:p>
            <text:p text:style-name="common-al">Zeskamp Vorstenbosch d.d. 2 me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31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2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Nistelrodesedijk 2, 5476 VJ  Vorstenbosch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313</meta:user-defined>
    <meta:user-defined meta:name="OVERHEIDop.GmbID/DC.identifier">gmb-2026-10313</meta:user-defined>
    <meta:user-defined meta:name="OVERHEIDop.versieInformatie"/>
  </office:meta>
</office:document-meta>
</file>