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afslagweg ongenummerd ter hoogte van nummer 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mast en accukast Visafslagweg ongenummerd ter hoogte van nummer 99 en het ingraven van een kabel ten behoeve van de stroomvoorziening</text:p>
            <text:p text:style-name="common-al"/>
            <text:p text:style-name="common-al">Ons kenmerk: VTH2026-498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afslagweg ongenummerd ter hoogte van nummer 99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4-03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127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127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9806</meta:user-defined>
    <meta:user-defined meta:name="DCTERMS.abstract">het plaatsen van een mast en accukast Visafslagweg ongenummerd ter hoogte van nummer 99 en het ingraven van een kabel ten behoeve van de stroomvoorziening</meta:user-defined>
    <dc:language>nl</dc:language>
    <meta:user-defined meta:name="OVERHEIDop.locatietype/OVERHEIDop.gebiedsmarkering">Punt</meta:user-defined>
    <meta:user-defined meta:name="DC.title">Omgevingsvergunning - Aangevraagd, Visafslagweg ongenummerd ter hoogte van nummer 9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127</meta:user-defined>
    <meta:user-defined meta:name="OVERHEIDop.GmbID/DC.identifier">gmb-2026-103127</meta:user-defined>
    <meta:user-defined meta:name="OVERHEIDop.versieInformatie"/>
  </office:meta>
</office:document-meta>
</file>