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De Voorwaarts 440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1-2026</text:p>
            <text:p text:style-name="common-al">Omschrijving: Vlooienmarkt</text:p>
            <text:p text:style-name="common-al">Locatie: De Voorwaarts 440, 7321 MG Apeldoorn</text:p>
            <text:p text:style-name="common-al">Zaaknummer: 02006064961</text:p>
            <text:p text:style-name="common-al">Datum evenement: 24 mei, 5 juli en 6 september 2026</text:p>
            <text:p text:style-name="last-al">Tijdstip evenement: 09:00 -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4961</meta:user-defined>
    <dc:language>nl</dc:language>
    <meta:user-defined meta:name="OVERHEIDop.locatietype/OVERHEIDop.gebiedsmarkering">Punt</meta:user-defined>
    <meta:user-defined meta:name="DC.title">Aanvraag evenementenvergunning vlooienmarkt De Voorwaarts 440 Apeldoorn</meta:user-defined>
    <meta:user-defined meta:name="DCTERMS.W3CDTF/DCTERMS.available">2026-03-06</meta:user-defined>
    <meta:user-defined meta:name="DCTERMS.W3CDTF/OVERHEIDop.jaargang">2026</meta:user-defined>
    <meta:user-defined meta:name="OVERHEIDop.publicationIssue">103126</meta:user-defined>
    <meta:user-defined meta:name="OVERHEIDop.GmbID/DC.identifier">gmb-2026-103126</meta:user-defined>
    <meta:user-defined meta:name="OVERHEIDop.versieInformatie"/>
  </office:meta>
</office:document-meta>
</file>