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noodconstructie langs de kademuur voor een periode van 10 jaar (OUS0103)</text:p>
            <text:p text:style-name="common-al">Zaakadres: Oudeschans 5P</text:p>
            <text:p text:style-name="common-al">Datum ontvangst: 16-02-2026</text:p>
            <text:p text:style-name="common-al">Zaaknummer: Z2026-007254</text:p>
            <text:p text:style-name="common-al">DSO-nummer: 20260216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1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254</meta:user-defined>
    <meta:user-defined meta:name="DCTERMS.abstract">het plaatsen van een tijdelijke noodconstructie langs de kademuur voor een periode van 10 jaar (OUS010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22</meta:user-defined>
    <meta:user-defined meta:name="OVERHEIDop.GmbID/DC.identifier">gmb-2026-103122</meta:user-defined>
    <meta:user-defined meta:name="OVERHEIDop.versieInformatie"/>
  </office:meta>
</office:document-meta>
</file>