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van de gehele woning t.b.v. het bouwen van een nieuwe woning, aan Vossenpelssestraat 33, 6663KE Lent</text:p>
      <text:section text:name="zakelijke-mededeling_id1-3-2" text:style-name="zakelijke-mededeling">
        <text:section text:name="zakelijke-mededeling-tekst_id1-3-2-1" text:style-name="zakelijke-mededeling-tekst">
          <text:section text:name="tekst_id1-3-2-1-1" text:style-name="tekst">
            <text:p text:style-name="common-al">Op 23 februari 2026 ontving de gemeente een sloopmelding voor slopen van de gehele woning ten behoeve van het bouwen van een nieuwe woning aan Vossenpelssestraat 33, 6663KE Lent. De melding is geregistreerd onder kenmerk Z2026-00001028. De melder laat hiermee weten dat hij binnenkort met een activiteit gaat starten. Er is geen sprake van asbest in de woning. Voor deze activiteit geldt een meld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1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028</meta:user-defined>
    <meta:user-defined meta:name="DCTERMS.abstract">Betreft: Melding op locatie Vossenpelssestraat 33, 6663KE Lent</meta:user-defined>
    <dc:language>nl</dc:language>
    <meta:user-defined meta:name="OVERHEIDop.locatietype/OVERHEIDop.gebiedsmarkering">Vlak</meta:user-defined>
    <meta:user-defined meta:name="DC.title">Melding slopen van de gehele woning t.b.v. het bouwen van een nieuwe woning, aan Vossenpelssestraat 33, 6663KE Lent</meta:user-defined>
    <meta:user-defined meta:name="DCTERMS.W3CDTF/DCTERMS.available">2026-03-06</meta:user-defined>
    <meta:user-defined meta:name="DCTERMS.W3CDTF/OVERHEIDop.jaargang">2026</meta:user-defined>
    <meta:user-defined meta:name="OVERHEIDop.publicationIssue">103121</meta:user-defined>
    <meta:user-defined meta:name="OVERHEIDop.GmbID/DC.identifier">gmb-2026-103121</meta:user-defined>
    <meta:user-defined meta:name="OVERHEIDop.versieInformatie"/>
  </office:meta>
</office:document-meta>
</file>