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Rosandeweg 10, 6905DR Zevenaar het inrichten van een terras (4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6 een besluit genomen op de aanvraag met zaaknummer Z2025-00002731 voor een APV-vergunning op locatie Rosandeweg 10, 6905DR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312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31</meta:user-defined>
    <dc:language>nl</dc:language>
    <meta:user-defined meta:name="OVERHEIDop.locatietype/OVERHEIDop.gebiedsmarkering">Punt</meta:user-defined>
    <meta:user-defined meta:name="DC.title">Kennisgeving besluit op aanvraag APV-vergunning Rosandeweg 10, 6905DR Zevenaar het inrichten van een terras (4 jaar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20</meta:user-defined>
    <meta:user-defined meta:name="OVERHEIDop.GmbID/DC.identifier">gmb-2026-103120</meta:user-defined>
    <meta:user-defined meta:name="OVERHEIDop.versieInformatie"/>
  </office:meta>
</office:document-meta>
</file>