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met een dakterras en het plaatsen van privacyscherm, Cremerstraat 32, 3532BE Utrecht, GU-Z2026-0047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88</text:p>
            <text:p text:style-name="common-al">Toelichting: het bouwen van een aanbouw met een dakterras en het plaatsen van privacyscherm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1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47188</meta:user-defined>
    <meta:user-defined meta:name="DCTERMS.abstract">Toelichting: het bouwen van een aanbouw met een dakterras en het plaatsen van privacyscherm</meta:user-defined>
    <dc:language>nl</dc:language>
    <meta:user-defined meta:name="OVERHEIDop.locatietype/OVERHEIDop.gebiedsmarkering">Vlak</meta:user-defined>
    <meta:user-defined meta:name="DC.title">Aanvraag omgevingsvergunning, het bouwen van een aanbouw met een dakterras en het plaatsen van privacyscherm, Cremerstraat 32, 3532BE Utrecht, GU-Z2026-0047188</meta:user-defined>
    <meta:user-defined meta:name="OVERHEIDop.datumEindeReactietermijn">2026-04-23</meta:user-defined>
    <meta:user-defined meta:name="OVERHEIDop.terinzageleggingBG">https://jeleefomgeving.nl/inzien/002220647/1f236a22-b188-4ef8-9a3c-876bcc013fa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15</meta:user-defined>
    <meta:user-defined meta:name="OVERHEIDop.GmbID/DC.identifier">gmb-2026-103115</meta:user-defined>
    <meta:user-defined meta:name="OVERHEIDop.versieInformatie"/>
  </office:meta>
</office:document-meta>
</file>