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3c3cc9-8855-47de-a66c-af9d127186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heodorus Dobbestraat 10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Theodorus Dobbestraat 105;</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Theodorus Dobbestraat 105 (parkeervaknummers 117092488116 en 117098488115)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54150943396225mm"><draw:image xlink:href="Pictures/Afbeelding1i633c3cc9-8855-47de-a66c-af9d1271861e.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1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heodorus Dobbestraat 105 aanleg twee elektrische oplaadvakken - Theodorus Dobbestraat 1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heodorus Dobbestraat 10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Theodorus Dobbestraat 105 aanleg twee elektrische oplaadvakken</meta:user-defined>
    <meta:user-defined meta:name="DCTERMS.W3CDTF/DCTERMS.available">2026-03-06</meta:user-defined>
    <meta:user-defined meta:name="DCTERMS.W3CDTF/OVERHEIDop.jaargang">2026</meta:user-defined>
    <meta:user-defined meta:name="OVERHEIDop.publicationIssue">103113</meta:user-defined>
    <meta:user-defined meta:name="OVERHEIDop.GmbID/DC.identifier">gmb-2026-103113</meta:user-defined>
    <meta:user-defined meta:name="OVERHEIDop.versieInformatie"/>
  </office:meta>
</office:document-meta>
</file>