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18-01 3768HL Soest, realiseren van een tussenvloer</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ontvangen voor een omgevingsvergunning voor het realiseren van een tussenvloer op locatie Birkstraat 118-01 3768HL Soest.</text:p>
            <text:p text:style-name="common-al">De aanvraag is geregistreerd onder zaaknummer 138217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1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174</meta:user-defined>
    <meta:user-defined meta:name="DCTERMS.abstract">realiseren van een tussen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18-01 3768HL Soest, realiseren van een tussenvloer</meta:user-defined>
    <meta:user-defined meta:name="DCTERMS.W3CDTF/DCTERMS.available">2026-03-06</meta:user-defined>
    <meta:user-defined meta:name="DCTERMS.W3CDTF/OVERHEIDop.jaargang">2026</meta:user-defined>
    <meta:user-defined meta:name="OVERHEIDop.publicationIssue">103112</meta:user-defined>
    <meta:user-defined meta:name="OVERHEIDop.GmbID/DC.identifier">gmb-2026-103112</meta:user-defined>
    <meta:user-defined meta:name="OVERHEIDop.versieInformatie"/>
  </office:meta>
</office:document-meta>
</file>