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Jan Campertstraat 3, 1521 MJ Wormerveer - een muurdoorbraak t.b.v. een uitbouw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9659 - een muurdoorbraak t.b.v. een uitbouw aan de achtergevel op de locatie Jan Campertstraat 3, 1521 MJ Wormerveer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31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659</meta:user-defined>
    <dc:language>nl</dc:language>
    <meta:user-defined meta:name="OVERHEIDop.locatietype/OVERHEIDop.gebiedsmarkering">Punt</meta:user-defined>
    <meta:user-defined meta:name="DC.title">Intrekking aanvraag omgevingsvergunning - Jan Campertstraat 3, 1521 MJ Wormerveer - een muurdoorbraak t.b.v. een uitbouw aan de achtergevel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311</meta:user-defined>
    <meta:user-defined meta:name="OVERHEIDop.GmbID/DC.identifier">gmb-2026-10311</meta:user-defined>
    <meta:user-defined meta:name="OVERHEIDop.versieInformatie"/>
  </office:meta>
</office:document-meta>
</file>