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47 3768 EB Soest, wijzigen van het kozijn in de voorgevel</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een aanvraag ontvangen voor een omgevingsvergunning voor het wijzigen van het kozijn in de voorgevel op locatie Soesterbergsestraat 47 3768 EB Soest.</text:p>
            <text:p text:style-name="common-al">De aanvraag is geregistreerd onder zaaknummer 138219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1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190</meta:user-defined>
    <meta:user-defined meta:name="DCTERMS.abstract">wijzigen van het kozij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47 3768 EB Soest, wijzigen van het kozijn in de voorgevel</meta:user-defined>
    <meta:user-defined meta:name="DCTERMS.W3CDTF/DCTERMS.available">2026-03-06</meta:user-defined>
    <meta:user-defined meta:name="DCTERMS.W3CDTF/OVERHEIDop.jaargang">2026</meta:user-defined>
    <meta:user-defined meta:name="OVERHEIDop.publicationIssue">103102</meta:user-defined>
    <meta:user-defined meta:name="OVERHEIDop.GmbID/DC.identifier">gmb-2026-103102</meta:user-defined>
    <meta:user-defined meta:name="OVERHEIDop.versieInformatie"/>
  </office:meta>
</office:document-meta>
</file>