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De Lairessestraat 19 1071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Besluit: vergunning ingetrokken</text:p>
            <text:p text:style-name="common-al">Besluit verzonden op: 04-03-2026</text:p>
            <text:p text:style-name="common-al">Zaakadres: De Lairessestraat 19 1071NR Amsterdam</text:p>
            <text:p text:style-name="common-al">Zaaknummer: Z2026-005565</text:p>
            <text:p text:style-name="common-al">DSO-nummer: 20260205015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5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1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56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ergunning ingetrokken De Lairessestraat 19 1071NR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00</meta:user-defined>
    <meta:user-defined meta:name="OVERHEIDop.GmbID/DC.identifier">gmb-2026-103100</meta:user-defined>
    <meta:user-defined meta:name="OVERHEIDop.versieInformatie"/>
  </office:meta>
</office:document-meta>
</file>