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pollo 118 3769 TG Soesterberg, uitbouwen van de begane grond en het plaatsen van dakopbouw</text:p>
      <text:section text:name="zakelijke-mededeling_id1-3-2" text:style-name="zakelijke-mededeling">
        <text:section text:name="zakelijke-mededeling-tekst_id1-3-2-1" text:style-name="zakelijke-mededeling-tekst">
          <text:section text:name="tekst_id1-3-2-1-1" text:style-name="tekst">
            <text:p text:style-name="common-al">Op 26-02-2026 heeft de gemeente een aanvraag ontvangen voor een omgevingsvergunning voor het uitbouwen van de begane grond en het plaatsen van dakopbouw op locatie Apollo 118 3769 TG Soesterberg.</text:p>
            <text:p text:style-name="common-al">De aanvraag is geregistreerd onder zaaknummer 138218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09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9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9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189</meta:user-defined>
    <meta:user-defined meta:name="DCTERMS.abstract">uitbouwen van de begane grond en het plaatsen va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pollo 118 3769 TG Soesterberg, uitbouwen van de begane grond en het plaatsen van dakopbouw</meta:user-defined>
    <meta:user-defined meta:name="DCTERMS.W3CDTF/DCTERMS.available">2026-03-06</meta:user-defined>
    <meta:user-defined meta:name="DCTERMS.W3CDTF/OVERHEIDop.jaargang">2026</meta:user-defined>
    <meta:user-defined meta:name="OVERHEIDop.publicationIssue">103098</meta:user-defined>
    <meta:user-defined meta:name="OVERHEIDop.GmbID/DC.identifier">gmb-2026-103098</meta:user-defined>
    <meta:user-defined meta:name="OVERHEIDop.versieInformatie"/>
  </office:meta>
</office:document-meta>
</file>