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rspelpad 2, 9936HP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100 mile ride</text:p>
            <text:p text:style-name="common-al">Locatie: Karspelpad 2, 9936HP Farmsum</text:p>
            <text:p text:style-name="common-al">Zaaknummer: Z2026-0000026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0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69</meta:user-defined>
    <meta:user-defined meta:name="DCTERMS.abstract">Aanvraag evenementenvergunning: voor  100 mile ride op de locatie Karspelpad 2, 9936HP Farmsum.</meta:user-defined>
    <dc:language>nl</dc:language>
    <meta:user-defined meta:name="OVERHEIDop.locatietype/OVERHEIDop.gebiedsmarkering">Vlak</meta:user-defined>
    <meta:user-defined meta:name="DC.title">Kennisgeving ontvangst aanvraag evenementenvergunning Karspelpad 2, 9936HP Farms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94</meta:user-defined>
    <meta:user-defined meta:name="OVERHEIDop.GmbID/DC.identifier">gmb-2026-103094</meta:user-defined>
    <meta:user-defined meta:name="OVERHEIDop.versieInformatie"/>
  </office:meta>
</office:document-meta>
</file>