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de renovatie en heropbouw van een vervallen monument, Oranje Plantage 49 2611T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ranje Plantage 49 2611TL Delft |de renovatie en heropbouw van een vervallen monument, 04-03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309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9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9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87</meta:user-defined>
    <meta:user-defined meta:name="DCTERMS.abstract">Oranje Plantage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sloop niet akkoord, de renovatie en heropbouw van een vervallen monument, Oranje Plantage 49 2611TL Delf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093</meta:user-defined>
    <meta:user-defined meta:name="OVERHEIDop.GmbID/DC.identifier">gmb-2026-103093</meta:user-defined>
    <meta:user-defined meta:name="OVERHEIDop.versieInformatie"/>
  </office:meta>
</office:document-meta>
</file>