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AG-onderzoek Bilderdijkstraat 30 en 33 Alblasserdam op de locatie Bilderdijkstraat 30 g te Alblasserdam zaaknummer 900359221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BAG-onderzoek Bilderdijkstraat 30 en 33 Alblasserdam op de locatie Bilderdijkstraat 30 g te Alblasserdam.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309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9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AG-onderzoek Bilderdijkstraat 30 en 33 Alblasserdam op de locatie Bilderdijkstraat 30 g te Alblasserdam zaaknummer 9003592211</meta:user-defined>
    <meta:user-defined meta:name="DCTERMS.W3CDTF/DCTERMS.available">2026-03-06</meta:user-defined>
    <meta:user-defined meta:name="DCTERMS.W3CDTF/OVERHEIDop.jaargang">2026</meta:user-defined>
    <meta:user-defined meta:name="OVERHEIDop.publicationIssue">103090</meta:user-defined>
    <meta:user-defined meta:name="OVERHEIDop.GmbID/DC.identifier">gmb-2026-103090</meta:user-defined>
    <meta:user-defined meta:name="OVERHEIDop.versieInformatie"/>
  </office:meta>
</office:document-meta>
</file>