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tadsstrand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ioscoop aan Zee</text:p>
            <text:p text:style-name="common-al">Locatie: Stadsstrand, Delfzijl</text:p>
            <text:p text:style-name="common-al">Zaaknummer: Z2026-00000580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308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8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8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580</meta:user-defined>
    <meta:user-defined meta:name="DCTERMS.abstract">Aanvraag evenementenvergunning: voor Bioscoop aan Zee op de locatie Stadsstrand, Delfzijl.</meta:user-defined>
    <dc:language>nl</dc:language>
    <meta:user-defined meta:name="OVERHEIDop.locatietype/OVERHEIDop.gebiedsmarkering">Punt</meta:user-defined>
    <meta:user-defined meta:name="DC.title">Kennisgeving ontvangst aanvraag evenementenvergunning Stadsstrand, Delfzij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89</meta:user-defined>
    <meta:user-defined meta:name="OVERHEIDop.GmbID/DC.identifier">gmb-2026-103089</meta:user-defined>
    <meta:user-defined meta:name="OVERHEIDop.versieInformatie"/>
  </office:meta>
</office:document-meta>
</file>