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een luifelverlichting op de locatie Sint Jorisweg 76 te Dordrecht zaaknummer 90035374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luifelverlichting op de locatie Sint Jorisweg 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0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brengen van een luifelverlichting op de locatie Sint Jorisweg 76 te Dordrecht zaaknummer 9003537474</meta:user-defined>
    <meta:user-defined meta:name="DCTERMS.W3CDTF/DCTERMS.available">2026-03-06</meta:user-defined>
    <meta:user-defined meta:name="DCTERMS.W3CDTF/OVERHEIDop.jaargang">2026</meta:user-defined>
    <meta:user-defined meta:name="OVERHEIDop.publicationIssue">103087</meta:user-defined>
    <meta:user-defined meta:name="OVERHEIDop.GmbID/DC.identifier">gmb-2026-103087</meta:user-defined>
    <meta:user-defined meta:name="OVERHEIDop.versieInformatie"/>
  </office:meta>
</office:document-meta>
</file>