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empen van de sloot achter Wijkdijk 36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dempen van de sloot achter Wijkdijk 36 Boskoop, geregistreerd onder nr. 0484382592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3-2026. De gemeente neemt daarover waarschijnlijk voor 29-04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308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8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8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825920</meta:user-defined>
    <meta:user-defined meta:name="DCTERMS.abstract">Aanvraag vergunning voor het dempen van de sloot achter Wijkdijk 36 Boskoop</meta:user-defined>
    <dc:language>nl</dc:language>
    <meta:user-defined meta:name="OVERHEIDop.locatietype/OVERHEIDop.gebiedsmarkering">Vlak</meta:user-defined>
    <meta:user-defined meta:name="DC.title">Aanvraag vergunning voor het dempen van de sloot achter Wijkdijk 36 Boskoop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085</meta:user-defined>
    <meta:user-defined meta:name="OVERHEIDop.GmbID/DC.identifier">gmb-2026-103085</meta:user-defined>
    <meta:user-defined meta:name="OVERHEIDop.versieInformatie"/>
  </office:meta>
</office:document-meta>
</file>