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Zwartewe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Priegeldörp Spijk 2026</text:p>
            <text:p text:style-name="common-al">Locatie: Ijsbaan Zwarteweg, Spijk</text:p>
            <text:p text:style-name="common-al">Zaaknummer: Z2026-0000112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0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27</meta:user-defined>
    <meta:user-defined meta:name="DCTERMS.abstract">Aanvraag evenementenvergunning: voor Kinderspeelweek Priegeldörp Spijk 2026 op de locatie Ijsbaan Zwarteweg, Spijk.</meta:user-defined>
    <dc:language>nl</dc:language>
    <meta:user-defined meta:name="OVERHEIDop.locatietype/OVERHEIDop.gebiedsmarkering">Punt</meta:user-defined>
    <meta:user-defined meta:name="DC.title">Kennisgeving ontvangst aanvraag evenementenvergunning Ijsbaan Zwarteweg, Sp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83</meta:user-defined>
    <meta:user-defined meta:name="OVERHEIDop.GmbID/DC.identifier">gmb-2026-103083</meta:user-defined>
    <meta:user-defined meta:name="OVERHEIDop.versieInformatie"/>
  </office:meta>
</office:document-meta>
</file>