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4058 nabij Kruitpad 1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februari 2026 heeft de gemeente een aanvraag ontvangen voor het tijdelijke plaatsen van twee zeecontainers op het perceel (legalisatie) op locatie kadastraal perceel A 4058 nabij Kruitpad 14 in Muiden. De aanvraag is geregistreerd onder zaaknummer Z2026-0000035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308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8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8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356</meta:user-defined>
    <meta:user-defined meta:name="DCTERMS.abstract">Betreft: Aanvraag op locatie kadastraal perceel A 4058 nabij Kruitpad 14 in Muiden</meta:user-defined>
    <dc:language>nl</dc:language>
    <meta:user-defined meta:name="OVERHEIDop.locatietype/OVERHEIDop.gebiedsmarkering">Vlak</meta:user-defined>
    <meta:user-defined meta:name="DC.title">Aanvraag omgevingsvergunning kadastraal perceel A 4058 nabij Kruitpad 14 in Muid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81</meta:user-defined>
    <meta:user-defined meta:name="OVERHEIDop.GmbID/DC.identifier">gmb-2026-103081</meta:user-defined>
    <meta:user-defined meta:name="OVERHEIDop.versieInformatie"/>
  </office:meta>
</office:document-meta>
</file>