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6-00000018 voor intrekken omgevingsvergunning intern verbouwen van de woning 2023-000000896 op locatie Hespelpad 11, 5107NT Dongen. De vergunning is ingetrokken. Het besluit betreft de volgende activiteiten:</text:p>
            <text:p text:style-name="common-al">- intrekken omgevingsvergunning intern verbouwen van de woning 2023-00000089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8</meta:user-defined>
    <meta:user-defined meta:name="DCTERMS.abstract">Hespelpad 11, 5107NT Dongen</meta:user-defined>
    <dc:language>nl</dc:language>
    <meta:user-defined meta:name="OVERHEIDop.locatietype/OVERHEIDop.gebiedsmarkering">Punt</meta:user-defined>
    <meta:user-defined meta:name="DC.title">Besluit op aanvraag beschikking:  8 januari 2026</meta:user-defined>
    <meta:user-defined meta:name="OVERHEIDop.datumEindeReactietermijn">2026-02-19</meta:user-defined>
    <meta:user-defined meta:name="OVERHEIDop.terinzageleggingBG">https://jeleefomgeving.nl/inzien/001325978/17180f58-0c28-4036-934f-f7a8305d9eb4</meta:user-defined>
    <meta:user-defined meta:name="DCTERMS.W3CDTF/DCTERMS.available">2026-01-12</meta:user-defined>
    <meta:user-defined meta:name="DCTERMS.W3CDTF/OVERHEIDop.jaargang">2026</meta:user-defined>
    <meta:user-defined meta:name="OVERHEIDop.publicationIssue">10308</meta:user-defined>
    <meta:user-defined meta:name="OVERHEIDop.GmbID/DC.identifier">gmb-2026-10308</meta:user-defined>
    <meta:user-defined meta:name="OVERHEIDop.versieInformatie"/>
  </office:meta>
</office:document-meta>
</file>