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dijk 145 1013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fvoerkanaal ten behoeve van de horecafunctie op de begane grond</text:p>
            <text:p text:style-name="common-al">Zaakadres: Haarlemmerdijk 145 1013KG Amsterdam</text:p>
            <text:p text:style-name="common-al">Datum ontvangst: 05-02-2026 05:53</text:p>
            <text:p text:style-name="common-al">Zaaknummer: Z2026-005374</text:p>
            <text:p text:style-name="common-al">DSO-nummer: 2026020500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07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74</meta:user-defined>
    <meta:user-defined meta:name="DCTERMS.abstract">plaatsen van een afvoerkanaal ten behoeve van de horecafuncti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dijk 145 1013KG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79</meta:user-defined>
    <meta:user-defined meta:name="OVERHEIDop.GmbID/DC.identifier">gmb-2026-103079</meta:user-defined>
    <meta:user-defined meta:name="OVERHEIDop.versieInformatie"/>
  </office:meta>
</office:document-meta>
</file>