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organiseren van een muziekevenement , percelen naast Klaas Kloosterweg West 28b Staphorst, Staphorst AQ 1605, Staphorst AQ 203, Staphorst AQ 204, Staphorst AQ 783, Staphorst AQ 9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2-2026</text:p>
            <text:p text:style-name="common-al">
            <text:span text:style-name="nadrukvet">Locatie:</text:span>  percelen naast Klaas Kloosterweg West 28b Staphorst,  Staphorst AQ 1605,  Staphorst AQ 203, Staphorst AQ 204,  Staphorst AQ 783,  Staphorst AQ 900</text:p>
            <text:p text:style-name="common-al">
            <text:span text:style-name="nadrukvet">Zaakomschrijving:</text:span> Het organiseren van een muziekevenement</text:p>
            <text:p text:style-name="common-al">
            <text:span text:style-name="nadrukvet">Zaaknummer:</text:span> Z/STH26/05971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5971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5971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03078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07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07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STH26/059718</meta:user-defined>
    <meta:user-defined meta:name="DCTERMS.abstract">Het organiseren van een muziekevenement </meta:user-defined>
    <dc:language>nl</dc:language>
    <meta:user-defined meta:name="OVERHEIDop.locatietype/OVERHEIDop.gebiedsmarkering">Vlak</meta:user-defined>
    <meta:user-defined meta:name="DC.title">Ontvangen aanvraag voor een omgevingsvergunning, het organiseren van een muziekevenement , percelen naast Klaas Kloosterweg West 28b Staphorst, Staphorst AQ 1605, Staphorst AQ 203, Staphorst AQ 204, Staphorst AQ 783, Staphorst AQ 900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3078</meta:user-defined>
    <meta:user-defined meta:name="OVERHEIDop.GmbID/DC.identifier">gmb-2026-103078</meta:user-defined>
    <meta:user-defined meta:name="OVERHEIDop.versieInformatie"/>
  </office:meta>
</office:document-meta>
</file>