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ningin Emmastraat 27, Arkel, zaaknummer OMG-2026-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01-28-00001</text:p>
            <text:p text:style-name="common-al">Voor het: plaatsen van een dakkapel aan de voor- en achterzijde van de woning</text:p>
            <text:p text:style-name="common-al"/>
            <text:p text:style-name="common-al">
            <text:span text:style-name="nadrukvet">Locatie: Koningin Emmastraat 27, Arkel</text:span>
          </text:p>
            <text:p text:style-name="common-al">Datum ontvangst: 2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30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01</meta:user-defined>
    <meta:user-defined meta:name="DCTERMS.abstract">Gemeente - aanvr. beschikking behandelen - plaatsen van een dakkapel aan de voor- en achterzijde van de woning - Koningin Emmastraat 27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oningin Emmastraat 27, Arkel, zaaknummer OMG-2026-0401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72</meta:user-defined>
    <meta:user-defined meta:name="OVERHEIDop.GmbID/DC.identifier">gmb-2026-103072</meta:user-defined>
    <meta:user-defined meta:name="OVERHEIDop.versieInformatie"/>
  </office:meta>
</office:document-meta>
</file>