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Hazelbergsestraat 8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in het kader van de Omgevingswet de volgende aanvraag voor een omgevingsvergunning hebben ontvangen:</text:p>
            <text:p text:style-name="common-al">Voor: Wijzigen dieraantallen en -categorieën in bestaande stallen </text:p>
            <text:p text:style-name="common-al">Locatie: Hazelbergsestraat 8a, 5473 XL Heeswijk-Dinther </text:p>
            <text:p text:style-name="common-al">Zaaknummer:    Z/500229</text:p>
            <text:p text:style-name="common-al">Datum ontvangen: 3 maart 2026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306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6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6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229</meta:user-defined>
    <meta:user-defined meta:name="DCTERMS.abstract">Wijzigen dieraantallen en -categorieën in bestaande stallen  </meta:user-defined>
    <dc:language>nl</dc:language>
    <meta:user-defined meta:name="OVERHEIDop.locatietype/OVERHEIDop.gebiedsmarkering">Adres</meta:user-defined>
    <meta:user-defined meta:name="DC.title">Omgevingsvergunning aangevraagd – Hazelbergsestraat 8a Heeswijk-Dinther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069</meta:user-defined>
    <meta:user-defined meta:name="OVERHEIDop.GmbID/DC.identifier">gmb-2026-103069</meta:user-defined>
    <meta:user-defined meta:name="OVERHEIDop.versieInformatie"/>
  </office:meta>
</office:document-meta>
</file>