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unstmarkt Amstelveen op 14 juni 2026, Dorpsplein (Oude 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6 is een melding meerjarige evenementenvergunning ontvangen voor de locatie Dorpsplein (Oude Dorp). De melding is geregistreerd onder zaaknummer Z2026-00002116. De melding betreft Kunstmarkt Amstelveen op 14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1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0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116</meta:user-defined>
    <meta:user-defined meta:name="DCTERMS.abstract">Betreft: melding op locatie Dorpsplein (Oude Dorp)</meta:user-defined>
    <dc:language>nl</dc:language>
    <meta:user-defined meta:name="OVERHEIDop.locatietype/OVERHEIDop.gebiedsmarkering">Punt</meta:user-defined>
    <meta:user-defined meta:name="DC.title">Melding Kunstmarkt Amstelveen op 14 juni 2026, Dorpsplein (Oude Dorp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68</meta:user-defined>
    <meta:user-defined meta:name="OVERHEIDop.GmbID/DC.identifier">gmb-2026-103068</meta:user-defined>
    <meta:user-defined meta:name="OVERHEIDop.versieInformatie"/>
  </office:meta>
</office:document-meta>
</file>