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oorschoten Open 2026 in de parken van Voorschoten” , van de Voorschotense Golfclub. Locatie: Golfbaan en restaurant Het Wedde en de parken in Voorschoten. Het evenement mag plaatsvinden op 30 mei 2026 van 07:30 uur tot 19:00 uur en op 31 mei 2026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8958</text:p>
            <text:p text:style-name="common-al"/>
            <text:p text:style-name="common-al">De vergunning is naar de aanvrager verzonden op  4-3-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30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Voorschoten Open 2026 in de parken van Voorschoten” , van de Voorschotense Golfclub. Locatie: Golfbaan en restaurant Het Wedde en de parken in Voorschoten. Het evenement mag plaatsvinden op 30 mei 2026 van 07:30 uur tot 19:00 uur en op 31 mei 2026 van 10:00 uur tot 17:00 uur.</meta:user-defined>
    <meta:user-defined meta:name="DCTERMS.W3CDTF/DCTERMS.available">2026-03-06</meta:user-defined>
    <meta:user-defined meta:name="DCTERMS.W3CDTF/OVERHEIDop.jaargang">2026</meta:user-defined>
    <meta:user-defined meta:name="OVERHEIDop.publicationIssue">103065</meta:user-defined>
    <meta:user-defined meta:name="OVERHEIDop.GmbID/DC.identifier">gmb-2026-103065</meta:user-defined>
    <meta:user-defined meta:name="OVERHEIDop.versieInformatie"/>
  </office:meta>
</office:document-meta>
</file>