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kkerstraat 6, Nieuw-Lekkerland, zaaknummer OMG-2026-0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400-20-00001
- Bouwen, art. 5.1, lid 1a,  kenmerk:OMG-2026-0400-28-00001</text:p>
            <text:p text:style-name="common-al">Voor het: realiseren van een dakopbouw</text:p>
            <text:p text:style-name="common-al"/>
            <text:p text:style-name="common-al">
            <text:span text:style-name="nadrukvet">Locatie: Schokkerstraat 6, Nieuw-Lekkerland</text:span>
          </text:p>
            <text:p text:style-name="common-al">Datum ontvangst: 3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30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00</meta:user-defined>
    <meta:user-defined meta:name="DCTERMS.abstract">Gemeente - aanvr. beschikking behandelen - realiseren van een dakopbouw - Schokkerstraat 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kkerstraat 6, Nieuw-Lekkerland, zaaknummer OMG-2026-0400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61</meta:user-defined>
    <meta:user-defined meta:name="OVERHEIDop.GmbID/DC.identifier">gmb-2026-103061</meta:user-defined>
    <meta:user-defined meta:name="OVERHEIDop.versieInformatie"/>
  </office:meta>
</office:document-meta>
</file>