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plitsen en uitbreiden van de woning en het verbreden van de inrit op het perceel Burgemeester Ulco de Vriesweg 7,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maart 2026 een omgevingsvergunning verleend voor het splitsen en uitbreiden van de woning en het verbreden van de inrit op het perceel Burgemeester Ulco de Vriesweg 7, 8084AP 't Harde. De vergunning staat geregistreerd onder zaaknummer Z2025-00001733.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305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5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733</meta:user-defined>
    <meta:user-defined meta:name="DCTERMS.abstract">Betreft: Beschikking op aanvraag op locatie Burgemeester Ulco de Vriesweg 7, 8084AP 't Harde</meta:user-defined>
    <dc:language>nl</dc:language>
    <meta:user-defined meta:name="OVERHEIDop.locatietype/OVERHEIDop.gebiedsmarkering">Vlak</meta:user-defined>
    <meta:user-defined meta:name="DC.title">Verleende omgevingsvergunning voor het splitsen en uitbreiden van de woning en het verbreden van de inrit op het perceel Burgemeester Ulco de Vriesweg 7, 8084AP 't Harde</meta:user-defined>
    <meta:user-defined meta:name="DCTERMS.W3CDTF/DCTERMS.available">2026-03-06</meta:user-defined>
    <meta:user-defined meta:name="DCTERMS.W3CDTF/OVERHEIDop.jaargang">2026</meta:user-defined>
    <meta:user-defined meta:name="OVERHEIDop.publicationIssue">103059</meta:user-defined>
    <meta:user-defined meta:name="OVERHEIDop.GmbID/DC.identifier">gmb-2026-103059</meta:user-defined>
    <meta:user-defined meta:name="OVERHEIDop.versieInformatie"/>
  </office:meta>
</office:document-meta>
</file>