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trand Russellplaats 46 3069C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1079/2026012800037</text:span>, heeft verleend voor de omgevingsplanactiviteit Kappen. <text:span text:style-name="nadrukcur">(Grondslag: Omgevingswet, artikel 5.1)</text:span></text:p>
            <text:p text:style-name="common-al">De aanvraag betreft het kappen van 3 bomen op de locatie Bertrand Russellplaats 46 3069CA Rotterdam, vanwege zorgplicht. </text:p>
            <text:p text:style-name="common-al">Er is een herplant opgelegd van 3 bomen.</text:p>
            <text:p text:style-name="common-al">Het geanonimiseerde besluit is als bijlage toegevoegd aan de publicatie  (te vinden op <text:a xlink:href="http://www.officielebekendmakingen.nl" xlink:type="simple">www.officielebekendmakingen.nl</text:a>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4 maart 2026,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305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5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5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079</meta:user-defined>
    <meta:user-defined meta:name="DCTERMS.abstract">Kappen bomen 'Bertrand Russellplaats'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rtrand Russellplaats 46 3069CA Rotterdam</meta:user-defined>
    <meta:user-defined meta:name="DCTERMS.W3CDTF/DCTERMS.available">2026-03-06</meta:user-defined>
    <meta:user-defined meta:name="DCTERMS.W3CDTF/OVERHEIDop.jaargang">2026</meta:user-defined>
    <meta:user-defined meta:name="OVERHEIDop.externeBijlage">besluit Bertrand Russellplaats 46 Z2026-001079 ...|exb-2026-7869</meta:user-defined>
    <meta:user-defined meta:name="OVERHEIDop.publicationIssue">103052</meta:user-defined>
    <meta:user-defined meta:name="OVERHEIDop.GmbID/DC.identifier">gmb-2026-103052</meta:user-defined>
    <meta:user-defined meta:name="OVERHEIDop.versieInformatie"/>
  </office:meta>
</office:document-meta>
</file>