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constructief aanpassen van het bovenste parkeerdek aan boven Baronie 76-116 Alphen aan den Rijn, Verzoeklocatie 202601070120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constructief aanpassen van het bovenste parkeerdek aan boven Baronie 76-116 Alphen aan den Rijn, Verzoeklocatie 2026010701209, geregistreerd onder nr. 04843782204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07-01-2026. De gemeente neemt daarover waarschijnlijk voor 04-03-2026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10305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305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4843782204</meta:user-defined>
    <meta:user-defined meta:name="DCTERMS.abstract">Aanvraag vergunning voor het constructief aanpassen van het bovenste parkeerdek aan boven Baronie 76-116 Alphen aan den Rijn, Verzoeklocatie 2026010701209</meta:user-defined>
    <dc:language>nl</dc:language>
    <meta:user-defined meta:name="OVERHEIDop.locatietype/OVERHEIDop.gebiedsmarkering">Vlak</meta:user-defined>
    <meta:user-defined meta:name="OVERHEIDop.locatietype/OVERHEIDop.gebiedsmarkering">Vlak</meta:user-defined>
    <meta:user-defined meta:name="DC.title">Aanvraag vergunning voor het constructief aanpassen van het bovenste parkeerdek aan boven Baronie 76-116 Alphen aan den Rijn, Verzoeklocatie 2026010701209</meta:user-defined>
    <meta:user-defined meta:name="DCTERMS.W3CDTF/DCTERMS.available">2026-01-12</meta:user-defined>
    <meta:user-defined meta:name="DCTERMS.W3CDTF/OVERHEIDop.jaargang">2026</meta:user-defined>
    <meta:user-defined meta:name="OVERHEIDop.publicationIssue">10305</meta:user-defined>
    <meta:user-defined meta:name="OVERHEIDop.GmbID/DC.identifier">gmb-2026-10305</meta:user-defined>
    <meta:user-defined meta:name="OVERHEIDop.versieInformatie"/>
  </office:meta>
</office:document-meta>
</file>