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en vlaggenmasten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45</text:p>
            <text:p text:style-name="common-al">Ontvangstdatum aanvraag: 03-03-2026 13:17</text:p>
            <text:p text:style-name="common-al">Plaats/adres: Provincialeweg 21 5563AG Westerhoven</text:p>
            <text:p text:style-name="common-al">Omschrijving: het plaatsen van een overkapping en vlaggenmast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0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45</meta:user-defined>
    <meta:user-defined meta:name="DCTERMS.abstract">plaatsen van een overkapping en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overkapping en vlaggenmasten op Provincialeweg 21 5563AG Wester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47</meta:user-defined>
    <meta:user-defined meta:name="OVERHEIDop.GmbID/DC.identifier">gmb-2026-103047</meta:user-defined>
    <meta:user-defined meta:name="OVERHEIDop.versieInformatie"/>
  </office:meta>
</office:document-meta>
</file>