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5 maart tot en met 18 maart door het CDA ten behoeve van de gemeenteraadsverkiezing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5 maart tot en met 18 maart door het CDA ten behoeve van de gemeenteraadsverkiezingen.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30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5 maart tot en met 18 maart door het CDA ten behoeve van de gemeenteraadsverkiezingen te Krimpen aan den IJssel</meta:user-defined>
    <meta:user-defined meta:name="DCTERMS.W3CDTF/DCTERMS.available">2026-03-06</meta:user-defined>
    <meta:user-defined meta:name="DCTERMS.W3CDTF/OVERHEIDop.jaargang">2026</meta:user-defined>
    <meta:user-defined meta:name="OVERHEIDop.publicationIssue">103045</meta:user-defined>
    <meta:user-defined meta:name="OVERHEIDop.GmbID/DC.identifier">gmb-2026-103045</meta:user-defined>
    <meta:user-defined meta:name="OVERHEIDop.versieInformatie"/>
  </office:meta>
</office:document-meta>
</file>