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een pakketautomaat  aan Op 'e Romte 15, 8551 NX Woudsend, Woudsend (WED00) C 8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met buitenplanse omgevingsplanactiviteit verleend. De gemeente geeft hiermee toestemming voor het plaatsen van een pakketautomaat  aan Op 'e Romte 15, 8551 NX Woudsend, Woudsend (WED00) C 866.</text:p>
            <text:p text:style-name="common-al">
            
          </text:p>
            <text:p text:style-name="common-al">Het zaaknummer is CLZ-00108541.</text:p>
            <text:p text:style-name="common-al">
            
          </text:p>
            <text:p text:style-name="common-al">Vergunningen kunnen worden ingezien. Hiervoor kunt u contact opnemen met Team Vergunningen via telefoonnummer 14 0515 of via e-mail aan <text:a xlink:href="mailto:omgeving@sudwestfryslan.nl" xlink:type="simple">omgeving@sudwestfryslan.nl</text:a>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
            
          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Als u bezwaar maakt, blijft ons besluit in ieder geval geldig totdat we over uw bezwaar hebben beslist. Wilt u de beslissing op uw bezwaar niet afwachten en snel duidelijkheid? Vraag dan de voorzieningenrechter om een voorlopige voorziening.</text:p>
            <text:p text:style-name="common-al">Dit betekent dat de rechter snel naar uw verzoek kijkt en alvast 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03035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035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035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3/xml/MC-DRP-OmgevingsvergunningAfhandelingplan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108541</meta:user-defined>
    <dc:language>nl</dc:language>
    <meta:user-defined meta:name="DC.title">Verleende omgevingsvergunning voor het plaatsen van een pakketautomaat  aan Op 'e Romte 15, 8551 NX Woudsend, Woudsend (WED00) C 866</meta:user-defined>
    <meta:user-defined meta:name="OVERHEIDop.locatietype/OVERHEIDop.gebiedsmarkering">GeometrieRef</meta:user-defined>
    <meta:user-defined meta:name="DCTERMS.W3CDTF/DCTERMS.available">2026-03-06</meta:user-defined>
    <meta:user-defined meta:name="DCTERMS.W3CDTF/OVERHEIDop.jaargang">2026</meta:user-defined>
    <meta:user-defined meta:name="OVERHEIDop.externeBijlage">afwijkvergunning|exb-2026-7868</meta:user-defined>
    <meta:user-defined meta:name="OVERHEIDop.publicationIssue">103035</meta:user-defined>
    <meta:user-defined meta:name="OVERHEIDop.GmbID/DC.identifier">gmb-2026-103035</meta:user-defined>
    <meta:user-defined meta:name="OVERHEIDop.versieInformatie"/>
  </office:meta>
</office:document-meta>
</file>